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w Cen MT Condensed Extra Bold" fo:font-size="20pt" style:font-size-asian="20pt" style:font-size-complex="20pt"/>
    </style:style>
    <style:style style:name="P2" style:family="paragraph" style:parent-style-name="Standard">
      <style:text-properties style:font-name="Times New Roman1" fo:font-size="18pt" style:font-size-asian="18pt" style:font-size-complex="18pt"/>
    </style:style>
    <style:style style:name="P3" style:family="paragraph" style:parent-style-name="Standard">
      <style:text-properties style:font-name="Times New Roman1" fo:font-size="17pt" style:font-size-asian="17pt" style:font-size-complex="17pt"/>
    </style:style>
    <style:style style:name="P4" style:family="paragraph" style:parent-style-name="Standard" style:list-style-name="L1">
      <style:text-properties style:font-name="Times New Roman1" fo:font-size="18pt" style:font-size-asian="18pt" style:font-size-complex="18pt"/>
    </style:style>
    <style:style style:name="P5" style:family="paragraph" style:parent-style-name="Standard" style:list-style-name="L2">
      <style:text-properties style:font-name="Times New Roman1" fo:font-size="18pt" style:font-size-asian="18pt" style:font-size-complex="18pt"/>
    </style:style>
    <style:style style:name="P6" style:family="paragraph" style:parent-style-name="Standard" style:list-style-name="L3">
      <style:text-properties style:font-name="Times New Roman1" fo:font-size="17pt" style:font-size-asian="17pt" style:font-size-complex="17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ss des Ecoles – Montilly sur Noireau </text:p>
      <text:p text:style-name="P1"><text:s text:c="35"/><text:span text:style-name="T1">Lundi 9 Novembre 2026</text:span></text:p>
      <text:p text:style-name="P2"/>
      <text:p text:style-name="P2">Le Cross des Ecoles du Montilly Sports Nature Festival organisé dans le cadre des Festivités du 50è anniversaire permettra d'associer les enfants d'écoles privées et publiques de Flers Agglo sur différentes épreuves gratuites de cross country adaptées à leur âge. Ouvert gratuitement au public, familles !</text:p>
      <text:p text:style-name="P2">700 enfants venus de 9 écoles / 35 classes sont attendus sur le parcours réputé du Cross international de Montilly sur Noireau !</text:p>
      <text:p text:style-name="P2">Responsable Ecoles privées : Marie Sénécail</text:p>
      <text:p text:style-name="P2">Responsable Ecoles publics : Stéphanie Nunez</text:p>
      <text:p text:style-name="P2"/>
      <text:p text:style-name="P2"><text:span text:style-name="T1">Le concept </text:span>:</text:p>
      <text:list xml:id="list4276051797927809291" text:style-name="L1">
        <text:list-item>
          <text:p text:style-name="P4">Pas de classement</text:p>
        </text:list-item>
        <text:list-item>
          <text:p text:style-name="P4">Podium pour les 3ers (éres) de chaque course</text:p>
        </text:list-item>
        <text:list-item>
          <text:p text:style-name="P4">Chocolat chaud et gâteau offert à toutes et tous !</text:p>
        </text:list-item>
      </text:list>
      <text:p text:style-name="P2"/>
      <text:p text:style-name="P2"><text:span text:style-name="T1">Le programme</text:span> :</text:p>
      <text:p text:style-name="P2"/>
      <text:list xml:id="list4856307909671708702" text:style-name="L2">
        <text:list-item>
          <text:list>
            <text:list-item>
              <text:p text:style-name="P5">13h45 <text:s/>Arrivée des participants</text:p>
            </text:list-item>
            <text:list-item>
              <text:p text:style-name="P5">14h00 Course CP 550m <text:s text:c="2"/>1 petite boucle</text:p>
            </text:list-item>
            <text:list-item>
              <text:p text:style-name="P5">14h15 Course CE1 550m <text:s text:c="3"/>1 petite boucle</text:p>
            </text:list-item>
            <text:list-item>
              <text:p text:style-name="P5">14h30 Course CE2 1100m <text:s/>2 petites boucles</text:p>
            </text:list-item>
            <text:list-item>
              <text:p text:style-name="P5">14h45 Course CM1 1100m <text:s text:c="2"/>2 petites boucles</text:p>
            </text:list-item>
            <text:list-item>
              <text:p text:style-name="P5">15h00 Course CM2 <text:s/>1800m <text:s/>1 Grande Boucle</text:p>
            </text:list-item>
            <text:list-item>
              <text:p text:style-name="P5">15h20 Récompenses sous chapiteau / Face chapiteau</text:p>
            </text:list-item>
            <text:list-item>
              <text:p text:style-name="P5">16h00 Retour des participants</text:p>
            </text:list-item>
          </text:list>
        </text:list-item>
      </text:list>
      <text:p text:style-name="P2"/>
      <text:p text:style-name="P2"><text:span text:style-name="T1">Récompenses </text:span>:</text:p>
      <text:p text:style-name="P2">Médailles offertes aux 3ers (ères) de chaque course offerte par Montilly Loisirs Evasion <text:s text:c="3"/>(Achat 15 médailles ESAT 61).</text:p>
      <text:p text:style-name="P2"/>
      <text:p text:style-name="P3"/>
      <text:p text:style-name="P3"><text:soft-page-break/><text:span text:style-name="T1">Logistique</text:span> :</text:p>
      <text:p text:style-name="P3">Elle sera mise en place par le Montilly Sports Nature Festival :</text:p>
      <text:list xml:id="list1662820021041308619" text:style-name="L3">
        <text:list-item>
          <text:p text:style-name="P6">préparation parcours</text:p>
        </text:list-item>
        <text:list-item>
          <text:p text:style-name="P6">signaleur (1 changement boucle : <text:s/>Hervé)</text:p>
        </text:list-item>
        <text:list-item>
          <text:p text:style-name="P6">gestion des arrivées avec prise des noms des 3ers et 3ères de chaque course <text:s/>(2 personnes MLE : Loic et Gilles)</text:p>
        </text:list-item>
        <text:list-item>
          <text:p text:style-name="P6">Préparation protocole</text:p>
        </text:list-item>
        <text:list-item>
          <text:p text:style-name="P6">Remise des récompenses (UGSEL)</text:p>
        </text:list-item>
        <text:list-item>
          <text:p text:style-name="P6">Goûter : chocolat chaud/gâteau. Retrait à la buvette par chaque enfant <text:s text:c="2"/>(4/6 bénévoles MLE)</text:p>
        </text:list-item>
        <text:list-item>
          <text:p text:style-name="P6">Sonorisation et animation : </text:p>
          <text:p text:style-name="P6">Bernard Ducreux Sonorisation. </text:p>
          <text:p text:style-name="P6">Animation Hervé Quettier + Bernard Ducreux</text:p>
        </text:list-item>
        <text:list-item>
          <text:p text:style-name="P6">Plan du site a envoyé à Stéphanie et Marie.</text:p>
        </text:list-item>
      </text:list>
      <text:p text:style-name="P3"/>
      <text:p text:style-name="P3"><text:span text:style-name="T1">Déplacement </text:span>: <text:s text:c="2"/>Des bus seront affrétés au départ des Ecoles. Une demande de prise en charge est adressée à Flers Agglo, rédigée par Marie Sénécail, actée par Stéphanie Nunez et Hervé Quettier.</text:p>
      <text:p text:style-name="P3">Courrier adressé à Fabienne Bourdon Chargé Transports Flers Agglo.</text:p>
      <text:p text:style-name="P3"/>
      <text:p text:style-name="P3"><text:span text:style-name="T1">Organisation vestiaire sur site</text:span> : </text:p>
      <text:p text:style-name="P3">Au niveau du Chapiteau convivialité/buvette, il sera délimité 9 espaces correspondants à chaque école (mise en place sur tables avec rubalises et 9 panneaux). Marie et Stéphanie fourniront à MLE le nom de chacune des Ecoles).</text:p>
      <text:p text:style-name="P3"/>
      <text:p text:style-name="P3"><text:span text:style-name="T1">Secouristes </text:span>:</text:p>
      <text:p text:style-name="P3">Ils seront désignés et pris en charge par l'UGSEL (coût environ 200€)</text:p>
      <text:p text:style-name="P3">Croix Rouge Flers. Référent : Fernando Machado.</text:p>
      <text:p text:style-name="P2"/>
      <text:p text:style-name="P2"><text:span text:style-name="T1">Parking</text:span> :</text:p>
      <text:p text:style-name="P2">Les parkings du champ de foire de Montilly sur Noireau sont adaptés aux véhicules légers et cars qui pourront se stationner au pied du site.</text:p>
      <text:p text:style-name="P2"/>
      <text:p text:style-name="P2"><text:span text:style-name="T1">Contact terrain</text:span> : <text:s/>hervé Quettier <text:s/>06 10 66 38 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3T16:53:55.18</meta:creation-date>
    <dc:date>2026-05-05T13:52:14.67</dc:date>
    <meta:editing-duration>PT3H14M19S</meta:editing-duration>
    <meta:editing-cycles>10</meta:editing-cycles>
    <meta:generator>OpenOffice/4.1.16$Win32 OpenOffice.org_project/4116m3$Build-9816</meta:generator>
    <meta:print-date>2026-02-02T13:49:39.46</meta:print-date>
    <meta:document-statistic meta:table-count="0" meta:image-count="0" meta:object-count="0" meta:page-count="2" meta:paragraph-count="43" meta:word-count="435" meta:character-count="2596"/>
  </office:meta>
</office:document-meta>
</file>