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w Cen MT Condensed Extra Bold" fo:font-size="20pt" style:font-size-asian="20pt" style:font-size-complex="20pt"/>
    </style:style>
    <style:style style:name="P2" style:family="paragraph" style:parent-style-name="Standard">
      <style:text-properties style:font-name="Times New Roman1" fo:font-size="18pt" style:font-size-asian="18pt" style:font-size-complex="18pt"/>
    </style:style>
    <style:style style:name="P3" style:family="paragraph" style:parent-style-name="Standard">
      <style:text-properties style:font-name="Times New Roman1" fo:font-size="18pt" style:text-underline-style="none" style:font-size-asian="18pt" style:font-size-complex="18pt"/>
    </style:style>
    <style:style style:name="P4" style:family="paragraph" style:parent-style-name="Standard">
      <style:text-properties style:font-name="Times New Roman1" fo:font-size="17pt" style:font-size-asian="17pt" style:font-size-complex="17pt"/>
    </style:style>
    <style:style style:name="P5" style:family="paragraph" style:parent-style-name="Standard">
      <style:text-properties style:font-name="Times New Roman1" fo:font-size="17pt" style:text-underline-style="solid" style:text-underline-width="auto" style:text-underline-color="font-color" style:font-size-asian="17pt" style:font-size-complex="17pt"/>
    </style:style>
    <style:style style:name="P6" style:family="paragraph" style:parent-style-name="Standard">
      <style:paragraph-properties fo:background-color="#ff0000">
        <style:background-image/>
      </style:paragraph-properties>
      <style:text-properties style:font-name="Tw Cen MT Condensed Extra Bold" fo:font-size="20pt" style:font-size-asian="20pt" style:font-size-complex="20pt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font-name="Times New Roman1" fo:font-size="18pt" style:font-size-asian="18pt" style:font-size-complex="18pt"/>
    </style:style>
    <style:style style:name="P8" style:family="paragraph" style:parent-style-name="Standard" style:list-style-name="L1">
      <style:text-properties style:font-name="Times New Roman1" fo:font-size="18pt" style:text-underline-style="none" style:font-size-asian="18pt" style:font-size-complex="18pt"/>
    </style:style>
    <style:style style:name="P9" style:family="paragraph" style:parent-style-name="Standard" style:list-style-name="L2">
      <style:text-properties style:font-name="Times New Roman1" fo:font-size="18pt" style:font-size-asian="18pt" style:font-size-complex="18pt"/>
    </style:style>
    <style:style style:name="P10" style:family="paragraph" style:parent-style-name="Standard" style:list-style-name="L3">
      <style:text-properties style:font-name="Times New Roman1" fo:font-size="18pt" style:font-size-asian="18pt" style:font-size-complex="18pt"/>
    </style:style>
    <style:style style:name="P11" style:family="paragraph" style:parent-style-name="Standard" style:list-style-name="L5">
      <style:text-properties style:font-name="Times New Roman1" fo:font-size="18pt" style:font-size-asian="18pt" style:font-size-complex="18pt"/>
    </style:style>
    <style:style style:name="P12" style:family="paragraph" style:parent-style-name="Standard" style:list-style-name="L6">
      <style:text-properties style:font-name="Times New Roman1" fo:font-size="18pt" style:font-size-asian="18pt" style:font-size-complex="18pt"/>
    </style:style>
    <style:style style:name="P13" style:family="paragraph" style:parent-style-name="Standard" style:list-style-name="L4">
      <style:text-properties style:font-name="Times New Roman1" fo:font-size="17pt" style:font-size-asian="17pt" style:font-size-complex="17pt"/>
    </style:style>
    <style:style style:name="P14" style:family="paragraph" style:parent-style-name="Standard" style:list-style-name="L7">
      <style:text-properties style:font-name="Times New Roman1" fo:font-size="17pt" style:font-size-asian="17pt" style:font-size-complex="17pt"/>
    </style:style>
    <style:style style:name="P15" style:family="paragraph" style:parent-style-name="Standard">
      <style:text-properties style:font-name="Tw Cen MT Condensed Extra Bold" fo:font-size="20pt" style:font-size-asian="20pt" style:font-size-complex="20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style:font-name="Times New Roman1" fo:font-size="18pt" style:text-underline-style="none" style:font-size-asian="18pt" style:font-size-complex="18pt"/>
    </style:style>
    <style:style style:name="P18" style:family="paragraph" style:parent-style-name="Standard" style:list-style-name="L1">
      <style:paragraph-properties fo:background-color="transparent">
        <style:background-image/>
      </style:paragraph-properties>
      <style:text-properties style:font-name="Times New Roman1" fo:font-size="18pt" style:text-underline-style="none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#ff0000"/>
    </style:style>
    <style:style style:name="T3" style:family="text">
      <style:text-properties fo:background-color="#ff00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0000f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Randos à Thème – Montilly sur Noireau <text:s/>- 7 et 8 Novembre</text:p>
      <text:p text:style-name="P1"/>
      <text:p text:style-name="P6"><text:s text:c="34"/>Samedi 7 Novembre 2026</text:p>
      <text:p text:style-name="P2"/>
      <text:p text:style-name="P3">Des Randonnées Pédestres encadrées par les bénévoles du Montilly Sports Nature Festival et animées par :</text:p>
      <text:p text:style-name="P3"/>
      <text:list xml:id="list3414954427639536293" text:style-name="L1">
        <text:list-item>
          <text:p text:style-name="P8"><text:span text:style-name="T5">Ségolène DUHAMEL</text:span> : <text:span text:style-name="T4">Balade Enchantée</text:span> ! <text:span text:style-name="T1">limitée à 30 personnes !</text:span></text:p>
        </text:list-item>
      </text:list>
      <text:p text:style-name="P16">« Siggy la fée vous guidera sur un sentier peuplé d'Êtres magiques. Écoutez bien, ils ont des poèmes à vous glisser au creux de l'oreille. Un carillon, une flûte, les clapotis d'un handpan... des chants et instruments qui sauront vous émerveiller et vous relaxer. Bienvenue à vous, petits et grands, avec vos cœurs d'enfant, vos chaussures et chauds vêtements. »</text:p>
      <text:list xml:id="list33753627" text:continue-numbering="true" text:style-name="L1">
        <text:list-header>
          <text:p text:style-name="P8"/>
        </text:list-header>
        <text:list-item>
          <text:p text:style-name="P8"><text:span text:style-name="T5">Jean François GUILLOUET</text:span> responsable des Calvados Huard</text:p>
          <text:p text:style-name="P8">qui vous fera découvrir, au milieu d'une rando en chemin « <text:span text:style-name="T4">Patrimoine et Calvados </text:span>», son activité de production de Calvados Millésimé, de pommeau et Fleurs de Pommier. Découverte de ses caves ….<text:span text:style-name="T1">limité à 30 personnes.</text:span></text:p>
        </text:list-item>
      </text:list>
      <text:p text:style-name="P3"/>
      <text:p text:style-name="P2"><text:span text:style-name="T2">Le programme</text:span><text:span text:style-name="T3"> </text:span>:</text:p>
      <text:list xml:id="list5479471610234022378" text:style-name="L2">
        <text:list-item>
          <text:list>
            <text:list-item>
              <text:p text:style-name="P9">9h00 <text:s/>Accueil et inscriptions des participants</text:p>
            </text:list-item>
            <text:list-item>
              <text:p text:style-name="P9">9H30 Rando « <text:span text:style-name="T4">Patrimoine et Calvados</text:span> », distance de 9km</text:p>
            </text:list-item>
            <text:list-item>
              <text:p text:style-name="P9">10h00 <text:s/>Rando « <text:span text:style-name="T4">Balade Enchantée</text:span> », distance de 5km. </text:p>
            </text:list-item>
            <text:list-item>
              <text:p text:style-name="P9">12h15 <text:s/>Retour sur site MSNF</text:p>
            </text:list-item>
          </text:list>
        </text:list-item>
      </text:list>
      <text:p text:style-name="P2"/>
      <text:p text:style-name="P2"><text:span text:style-name="T2">Inscriptions</text:span><text:span text:style-name="T1"> </text:span>:</text:p>
      <text:list xml:id="list5405458972757383501" text:style-name="L3">
        <text:list-item>
          <text:p text:style-name="P10">Par internet normandiecourseapied.com jusqu'au 5/11/2026</text:p>
        </text:list-item>
        <text:list-item>
          <text:p text:style-name="P10">Sur place à partir de 9h00 si places disponibles !</text:p>
        </text:list-item>
        <text:list-item>
          <text:p text:style-name="P10">7€ adulte <text:s text:c="2"/>3€ moins de 15 ans</text:p>
        </text:list-item>
      </text:list>
      <text:p text:style-name="P4"><text:span text:style-name="T2">Logistique</text:span> :</text:p>
      <text:p text:style-name="P4">Encadrement par bénévoles du Montilly Sports Nature Festival :</text:p>
      <text:list xml:id="list5422515240096318875" text:style-name="L4">
        <text:list-item>
          <text:p text:style-name="P13"><text:soft-page-break/>9H30 <text:s/>Hervé + Stéphane <text:s/>10h00 <text:s text:c="2"/>Françoise +</text:p>
          <text:p text:style-name="P13"><text:s/></text:p>
        </text:list-item>
      </text:list>
      <text:p text:style-name="P4"/>
      <text:p text:style-name="P2"><text:span text:style-name="T2">Parking</text:span> :</text:p>
      <text:p text:style-name="P2">Les parkings du champ de foire de Montilly sur Noireau sont adaptés aux véhicules légers et cars qui pourront se stationner au pied du site.</text:p>
      <text:p text:style-name="P2"/>
      <text:p text:style-name="P7"><text:span text:style-name="T2">Contact terrain</text:span> : <text:s/>hervé Quettier <text:s/>06 10 66 38 24</text:p>
      <text:p text:style-name="P2"/>
      <text:p text:style-name="P2"/>
      <text:p text:style-name="P1">Les Randos à Thème – Montilly sur Noireau </text:p>
      <text:p text:style-name="P6"><text:s text:c="30"/>Dimanche 8 Novembre 2026</text:p>
      <text:p text:style-name="P1"/>
      <text:p text:style-name="P3">Des Randonnées Pédestres encadrées par les bénévoles du Montilly Sports Nature Festival et animées par :</text:p>
      <text:p text:style-name="P17"/>
      <text:list xml:id="list33781076" text:continue-list="list33753627" text:style-name="L1">
        <text:list-item>
          <text:p text:style-name="P18"><text:span text:style-name="T5">Bernard DESGRIPPES</text:span>, historien spécialisé dans le parler normand, chroniqueur sur « Le Publicateur Libre » qui proposera une <text:span text:style-name="T4">rando contée patoisante humoristique</text:span>, <text:span text:style-name="T1">limitée à 90 personnes !</text:span></text:p>
          <text:p text:style-name="P18"/>
        </text:list-item>
        <text:list-item>
          <text:p text:style-name="P8"><text:span text:style-name="T5">Jean François GUILLOUET</text:span> responsable des Calvados Huard</text:p>
          <text:p text:style-name="P8">qui vous fera découvrir, au milieu d'une rando en chemin « <text:span text:style-name="T4">Patrimoine et Calvados </text:span>», son activité de production de Calvados Millésimé, de pommeau et Fleurs de Pommier. Découverte de ses caves ….limité à 30 personnes.</text:p>
        </text:list-item>
      </text:list>
      <text:p text:style-name="P3"/>
      <text:p text:style-name="P2"><text:span text:style-name="T2">Le programme</text:span> :</text:p>
      <text:p text:style-name="P2"/>
      <text:list xml:id="list1130880874033674101" text:style-name="L5">
        <text:list-item>
          <text:list>
            <text:list-item>
              <text:p text:style-name="P11">8h30 <text:s/>Accueil et inscriptions des participants</text:p>
            </text:list-item>
            <text:list-item>
              <text:p text:style-name="P11">9H15 Rando « <text:span text:style-name="T4">Patrimoine et Calvados </text:span>», distance de 9km</text:p>
            </text:list-item>
            <text:list-item>
              <text:p text:style-name="P11">9h20 <text:s/>Rando « <text:span text:style-name="T4">Contes patois Humoristique</text:span> », <text:s/>8km. </text:p>
            </text:list-item>
          </text:list>
        </text:list-item>
      </text:list>
      <text:p text:style-name="P2"><text:soft-page-break/></text:p>
      <text:p text:style-name="P2"/>
      <text:p text:style-name="P2"><text:span text:style-name="T2">Inscriptions</text:span><text:span text:style-name="T1"> </text:span>:</text:p>
      <text:list xml:id="list5684954096846120102" text:style-name="L6">
        <text:list-item>
          <text:p text:style-name="P12">Par internet normandiecourseapied.com jusqu'au 5/11/2026</text:p>
        </text:list-item>
        <text:list-item>
          <text:p text:style-name="P12">Sur place à partir de 9h00 si places disponibles !</text:p>
        </text:list-item>
        <text:list-item>
          <text:p text:style-name="P12">7€ adulte <text:s text:c="2"/>3€ moins de 15 ans</text:p>
        </text:list-item>
      </text:list>
      <text:p text:style-name="P5"/>
      <text:p text:style-name="P5"/>
      <text:p text:style-name="P4"><text:span text:style-name="T2">Logistique</text:span> :</text:p>
      <text:p text:style-name="P4">Encadrement par bénévoles du Montilly Sports Nature Festival :</text:p>
      <text:list xml:id="list7104749638717879623" text:style-name="L7">
        <text:list-item>
          <text:p text:style-name="P14">9H20 <text:s/>Michel + Gilles</text:p>
        </text:list-item>
        <text:list-item>
          <text:p text:style-name="P14">9h15 <text:s text:c="2"/>Hervé <text:s/>+ <text:s/>Stéphane</text:p>
        </text:list-item>
        <text:list-item>
          <text:p text:style-name="P14">Ravitaillement offert à l'arrivée</text:p>
        </text:list-item>
      </text:list>
      <text:p text:style-name="P4"/>
      <text:p text:style-name="P2"><text:span text:style-name="T2">Parking</text:span> :</text:p>
      <text:p text:style-name="P2">Les parkings du champ de foire de Montilly sur Noireau sont adaptés aux véhicules légers et cars qui pourront se stationner au pied du site.</text:p>
      <text:p text:style-name="P2"/>
      <text:p text:style-name="P2"><text:span text:style-name="T2">Contact terrain</text:span> : <text:s/>hervé Quettier <text:s/>06 10 66 38 24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3T16:53:55.18</meta:creation-date>
    <dc:date>2026-05-05T13:49:28.33</dc:date>
    <meta:editing-duration>PT4H2M54S</meta:editing-duration>
    <meta:editing-cycles>15</meta:editing-cycles>
    <meta:generator>OpenOffice/4.1.16$Win32 OpenOffice.org_project/4116m3$Build-9816</meta:generator>
    <meta:print-date>2026-02-02T13:49:39.46</meta:print-date>
    <meta:document-statistic meta:table-count="0" meta:image-count="0" meta:object-count="0" meta:page-count="3" meta:paragraph-count="45" meta:word-count="492" meta:character-count="2918"/>
  </office:meta>
</office:document-meta>
</file>