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w Cen MT Condensed Extra Bold" fo:font-size="20pt" style:font-size-asian="20pt" style:font-size-complex="20pt"/>
    </style:style>
    <style:style style:name="P2" style:family="paragraph" style:parent-style-name="Standard">
      <style:text-properties style:font-name="Times New Roman1" fo:font-size="20pt" style:font-size-asian="20pt" style:font-size-complex="20pt"/>
    </style:style>
    <style:style style:name="P3" style:family="paragraph" style:parent-style-name="Standard">
      <style:text-properties style:font-name="Times New Roman1" fo:font-size="18pt" style:font-size-asian="18pt" style:font-size-complex="18pt"/>
    </style:style>
    <style:style style:name="P4" style:family="paragraph" style:parent-style-name="Standard">
      <style:text-properties style:font-name="Times New Roman1" fo:font-size="14pt" style:font-size-asian="14pt" style:font-size-complex="14pt"/>
    </style:style>
    <style:style style:name="P5" style:family="paragraph" style:parent-style-name="Standard">
      <style:text-properties style:font-name="Times New Roman1" fo:font-size="17pt" style:font-size-asian="17pt" style:font-size-complex="17pt"/>
    </style:style>
    <style:style style:name="P6" style:family="paragraph" style:parent-style-name="Standard">
      <style:paragraph-properties fo:background-color="transparent">
        <style:background-image/>
      </style:paragraph-properties>
      <style:text-properties style:font-name="Times New Roman1" fo:font-size="18pt" style:font-size-asian="18pt" style:font-size-complex="18pt"/>
    </style:style>
    <style:style style:name="P7" style:family="paragraph" style:parent-style-name="Standard">
      <style:paragraph-properties fo:background-color="transparent">
        <style:background-image/>
      </style:paragraph-properties>
      <style:text-properties fo:color="#ff0000" style:font-name="Times New Roman1" fo:font-size="18pt" style:font-size-asian="18pt" style:font-size-complex="18pt"/>
    </style:style>
    <style:style style:name="P8" style:family="paragraph" style:parent-style-name="Standard">
      <style:paragraph-properties fo:background-color="#ff0000">
        <style:background-image/>
      </style:paragraph-properties>
      <style:text-properties style:font-name="Tw Cen MT Condensed Extra Bold" fo:font-size="20pt" style:font-size-asian="20pt" style:font-size-complex="20pt"/>
    </style:style>
    <style:style style:name="P9" style:family="paragraph" style:parent-style-name="Standard" style:list-style-name="L1">
      <style:text-properties style:font-name="Times New Roman1" fo:font-size="17pt" style:font-size-asian="17pt" style:font-size-complex="17pt"/>
    </style:style>
    <style:style style:name="P10" style:family="paragraph" style:parent-style-name="Standard" style:list-style-name="L1">
      <style:text-properties style:font-name="Times New Roman1" fo:font-size="17pt" style:text-underline-style="none" style:font-size-asian="17pt" style:font-size-complex="17pt"/>
    </style:style>
    <style:style style:name="P11" style:family="paragraph" style:parent-style-name="Standard">
      <style:text-properties style:font-name="Times New Roman1" fo:font-size="17pt" style:text-underline-style="solid" style:text-underline-width="auto" style:text-underline-color="font-color" fo:font-weight="bold" style:font-size-asian="17pt" style:font-weight-asian="bold" style:font-size-complex="17pt" style:font-weight-complex="bold"/>
    </style:style>
    <style:style style:name="P12" style:family="paragraph" style:parent-style-name="Standard">
      <style:text-properties style:font-name="Times New Roman1" fo:font-size="18pt" style:font-size-asian="18pt" style:font-size-complex="18pt"/>
    </style:style>
    <style:style style:name="P13" style:family="paragraph" style:parent-style-name="Standard" style:list-style-name="L1">
      <style:text-properties style:font-name="Times New Roman1" fo:font-size="18pt" style:font-size-asian="18pt" style:font-size-complex="18pt"/>
    </style:style>
    <style:style style:name="P14" style:family="paragraph" style:parent-style-name="Standard" style:list-style-name="L1">
      <style:text-properties style:font-name="Times New Roman1" fo:font-size="14pt" style:font-size-asian="14pt" style:font-size-complex="14pt"/>
    </style:style>
    <style:style style:name="P15" style:family="paragraph" style:parent-style-name="Standard" style:list-style-name="L1">
      <style:text-properties style:font-name="Times New Roman1" fo:font-size="14pt" style:text-underline-style="solid" style:text-underline-width="auto" style:text-underline-color="font-color" style:font-size-asian="14pt" style:font-size-complex="14pt"/>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size="14pt" style:text-underline-style="solid" style:text-underline-width="auto" style:text-underline-color="font-color" style:font-size-asian="14pt" style:font-size-complex="14pt"/>
    </style:style>
    <style:style style:name="T4" style:family="text">
      <style:text-properties fo:font-size="17pt" style:font-size-asian="17pt" style:font-size-complex="17pt"/>
    </style:style>
    <style:style style:name="T5" style:family="text">
      <style:text-properties fo:color="#ff0000"/>
    </style:style>
    <style:style style:name="T6"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 text:c="4"/>Vétathlon – Montilly sur Noireau </text:p>
      <text:p text:style-name="P8"><text:s text:c="30"/>Dimanche 8 Novembre 2026</text:p>
      <text:p text:style-name="P3"/>
      <text:p text:style-name="P3">Le Vétathlon du Montilly Sports Nature Festival organisé dans le cadre des Festivités du 50è anniversaire vous permettra de découvrir en enchaînement chemins du bocage en VTT et parcours prairie en COURSE A PIED ! </text:p>
      <text:p text:style-name="P3"/>
      <text:p text:style-name="P3"><text:span text:style-name="T2">Le principe</text:span> : Vous partez pour un circuit de course à pied puis chevauchez votre VTT pour un parcours en chemin et revenez sur le site afin de refaire un circuit course à pied.</text:p>
      <text:p text:style-name="P3">Accessible à toutes et tous, non licenciés et licenciés dans un esprit sportif et convivial, <text:s/>il pourra se faire en solo ou en duo (1 vététiste + 1 coureur).</text:p>
      <text:p text:style-name="P3"/>
      <text:p text:style-name="P5">- 14h Format <text:s/>«Anniversaire» (Adulte et Jeunes 14+) : </text:p>
      <text:p text:style-name="P5">CAP 1 : 2km – VTT : 9km - <text:s/>CAP 2 : 2km</text:p>
      <text:p text:style-name="P5">- 16h00 Format <text:s/>«Anniversaire Découverte»  (Jeunes 8-13 ans) : </text:p>
      <text:p text:style-name="P5">CAP 1 : 600m – VTT : 2km - <text:s/>CAP 2 : 600m</text:p>
      <text:p text:style-name="P5"/>
      <text:p text:style-name="P5">Certificat médical obligatoire pour adulte, PPS (datant de moins d'1 an) ou licence Triathlon - Autorisation parentale pour les mineurs.</text:p>
      <text:p text:style-name="P5">Port du casque obligatoire pour Tous. VTT en bon état de fonctionnement (freins).</text:p>
      <text:p text:style-name="P5"/>
      <text:p text:style-name="P11">TARIFS :</text:p>
      <text:p text:style-name="P3">15€ adulte solo / 20€ adulte Duo <text:s text:c="4"/>Souvenir offert</text:p>
      <text:p text:style-name="P3">Format Découverte <text:s/>5€ Jeune <text:s text:c="2"/>Médaille offerte !</text:p>
      <text:p text:style-name="P3"/>
      <text:p text:style-name="P3"><text:span text:style-name="T2">INSCRIPTIONS</text:span> sur le site normandiecourseapied.com jusqu'au <text:span text:style-name="T1">mercredi 5 NOVEMBRE 2026 minuit </text:span>! </text:p>
      <text:p text:style-name="P2"/>
      <text:p text:style-name="P2"/>
      <text:p text:style-name="P3">1-<text:span text:style-name="T1">Parcours </text:span>:</text:p>
      <text:p text:style-name="P5">Le parcours « Anniversaire » vtt se déroulera 2/3 de chemins et 1/3 <text:soft-page-break/>route. VTT sur 3 boucle de 3km / 1 boucle en course à pied 100% prairie.</text:p>
      <text:p text:style-name="P5">Fléchage directionnel « Vététhlon » + rubalise de rappel</text:p>
      <text:p text:style-name="P5">Signaleurs aux intersections dangereuses. </text:p>
      <text:p text:style-name="P3"><text:s/><text:span text:style-name="T4">ZONE DE TRANSITION - Aire fermée et sécurisée avec support VTT) - Emplacements numérotés pour les VTT - Zone d'entrée et de </text:span><text:span text:style-name="T4">sortie distinctes - Accessible participants et organisation. </text:span></text:p>
      <text:p text:style-name="P5"><text:s/>SÉCURITÉ ANTI-VOL : Bénévoles postés aux entrées/sorties pour contrôler la correspondance entre le numéro de dossard du concurrent et l'étiquette sur le vtt.</text:p>
      <text:p text:style-name="P3"/>
      <text:p text:style-name="P4"><text:s text:c="11"/>2- <text:span text:style-name="T1">MATÉRIEL OBLIGATOIRE POUR LES PARTICIPANTS :</text:span> </text:p>
      <text:list xml:id="list7470613838830947494" text:style-name="L1">
        <text:list-item>
          <text:p text:style-name="P9">Casque VTT en bon état</text:p>
        </text:list-item>
        <text:list-item>
          <text:p text:style-name="P9">VTT en état de fonctionnement </text:p>
        </text:list-item>
        <text:list-item>
          <text:p text:style-name="P9">Dossard visible (fourni par l'organisation) - Étiquette vélo avec le même numéro que le dossard (fournie par l'organisation, à coller sur le cadre du VTT) </text:p>
        </text:list-item>
        <text:list-item>
          <text:p text:style-name="P9">Casque attaché obligatoire dès la prise en main du VTT dans la zone de transition jusqu'au dépôt du vtt. </text:p>
        </text:list-item>
        <text:list-item>
          <text:p text:style-name="P9">SÉCURITÉ anti vol : L'étiquette vélo permet aux bénévoles de vérifier que chaque concurrent repart bien avec son propre VTT. Sans cette étiquette, pas d'accès à la zone de transition. </text:p>
          <text:p text:style-name="P13"/>
          <text:p text:style-name="P14">3- <text:span text:style-name="T1">DÉROULEMENT PRATIQUE DE L'ÉPREUVE AVANT LA COURSE</text:span> </text:p>
        </text:list-item>
        <text:list-item>
          <text:p text:style-name="P13"><text:s/>Retrait des dossards à partir de 13h00 : <text:s/>Remise de l'étiquette vtt + dossard. </text:p>
        </text:list-item>
        <text:list-item>
          <text:p text:style-name="P13">13h50 Briefing participants <text:s/>- Consignes de sécurité - </text:p>
        </text:list-item>
        <text:list-item>
          <text:p text:style-name="P13">Format Découverte Briefing à 15h45.</text:p>
          <text:p text:style-name="P13"/>
          <text:p text:style-name="P13"><text:span text:style-name="T3">4- PENDANT LA COURSE</text:span> </text:p>
          <text:p text:style-name="P9">Suite COURSE 1 <text:s/>prendre vtt/casque et sortir de la zone à pied, VTT à la main. </text:p>
          <text:p text:style-name="P9">Fin parcours vtt : descendre du vtt avant l'entrée en transition retirer casque et partir pour la COURSE 2 jusqu'à arrivée.</text:p>
          <text:p text:style-name="P13"/>
          <text:p text:style-name="P15">5- APRES LA COURSE</text:p>
          <text:p text:style-name="P10"><text:soft-page-break/>Ravitaillement arrivée !</text:p>
        </text:list-item>
        <text:list-item>
          <text:p text:style-name="P9">Récompenses à partir de 16h30 : </text:p>
          <text:p text:style-name="P9">Format Anniversaire : podium pour les 3ers H et F solo, podium pour les 3ers Duo.</text:p>
          <text:p text:style-name="P13"><text:span text:style-name="T4">Format DECOUVERTE : pas de classement, Médaille offerte</text:span> à tous les participants (tes).</text:p>
        </text:list-item>
      </text:list>
      <text:p text:style-name="P3"/>
      <text:p text:style-name="P3"><text:s text:c="9"/>Animation de course.</text:p>
      <text:p text:style-name="P3"/>
      <text:p text:style-name="P6"><text:s text:c="9"/><text:span text:style-name="T5">BUVETTE et petite Restauration sur place !</text:span></text:p>
      <text:p text:style-name="P7"><text:s text:c="3"/>Randonnées pédestres à thème (« Patrimoine et Calvados » et « Contée patoisante humoristique » en matinée ….</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Tw Cen MT Condensed Extra Bold" svg:font-family="'Tw Cen MT Condensed Extra Bold'"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1-23T16:53:55.18</meta:creation-date>
    <dc:date>2026-05-05T13:45:14.73</dc:date>
    <meta:editing-duration>PT3H6M16S</meta:editing-duration>
    <meta:editing-cycles>8</meta:editing-cycles>
    <meta:generator>OpenOffice/4.1.16$Win32 OpenOffice.org_project/4116m3$Build-9816</meta:generator>
    <meta:print-date>2026-02-02T13:49:39.46</meta:print-date>
    <meta:document-statistic meta:table-count="0" meta:image-count="0" meta:object-count="0" meta:page-count="3" meta:paragraph-count="42" meta:word-count="564" meta:character-count="3295"/>
  </office:meta>
</office:document-meta>
</file>