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fo:font-size="11.5pt" style:font-size-asian="11.5pt" style:font-size-complex="11.5pt"/>
    </style:style>
    <style:style style:name="P2" style:family="paragraph" style:parent-style-name="Standard">
      <style:text-properties fo:color="#000000" style:font-name="Calibri" style:language-asian="en" style:country-asian="US" style:font-name-complex="Calibri1"/>
    </style:style>
    <style:style style:name="P3" style:family="paragraph" style:parent-style-name="Standard">
      <style:text-properties fo:color="#000000" style:font-name="Calibri" fo:font-size="11.5pt" style:font-size-asian="11.5pt" style:language-asian="en" style:country-asian="US" style:font-name-complex="Calibri1" style:font-size-complex="11.5pt"/>
    </style:style>
    <style:style style:name="P4" style:family="paragraph" style:parent-style-name="Standard">
      <style:text-properties fo:color="#000000" style:font-name="Calibri" fo:font-size="11.5pt" fo:font-weight="bold" style:font-size-asian="11.5pt" style:language-asian="en" style:country-asian="US" style:font-weight-asian="bold" style:font-name-complex="Calibri1" style:font-size-complex="11.5pt" style:font-weight-complex="bold"/>
    </style:style>
    <style:style style:name="P5" style:family="paragraph" style:parent-style-name="Standard">
      <style:text-properties fo:color="#000000" style:font-name="Arial1" fo:font-size="11.5pt" style:font-size-asian="11.5pt" style:language-asian="en" style:country-asian="US" style:font-name-complex="Arial2" style:font-size-complex="11.5pt"/>
    </style:style>
    <style:style style:name="P6" style:family="paragraph" style:parent-style-name="Standard">
      <style:text-properties style:font-name="Calibri" fo:font-size="11.5pt" style:font-size-asian="11.5pt" style:language-asian="en" style:country-asian="US" style:font-name-complex="Calibri1" style:font-size-complex="11.5pt"/>
    </style:style>
    <style:style style:name="P7" style:family="paragraph" style:parent-style-name="Standard">
      <style:text-properties style:font-name="Calibri" fo:font-size="11.5pt" fo:font-weight="bold" style:font-size-asian="11.5pt" style:language-asian="en" style:country-asian="US" style:font-weight-asian="bold" style:font-name-complex="Calibri1" style:font-size-complex="11.5pt" style:font-weight-complex="bold"/>
    </style:style>
    <style:style style:name="P8" style:family="paragraph" style:parent-style-name="Standard">
      <style:text-properties fo:color="#ff0000" style:font-name="Calibri" fo:font-size="11.5pt" style:font-size-asian="11.5pt" style:language-asian="en" style:country-asian="US" style:font-name-complex="Calibri1" style:font-size-complex="11.5pt"/>
    </style:style>
    <style:style style:name="P9" style:family="paragraph" style:parent-style-name="Standard">
      <style:text-properties fo:font-size="11.5pt" style:font-size-asian="11.5pt" style:font-size-complex="11.5pt"/>
    </style:style>
    <style:style style:name="P10" style:family="paragraph" style:parent-style-name="Standard">
      <style:text-properties fo:font-size="11.5pt" fo:font-weight="bold" style:font-size-asian="11.5pt" style:font-weight-asian="bold" style:font-size-complex="11.5pt" style:font-weight-complex="bold"/>
    </style:style>
    <style:style style:name="P11"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12" style:family="paragraph" style:parent-style-name="Default">
      <style:text-properties fo:color="#4471c4" fo:font-size="11.5pt" style:font-size-asian="11.5pt" style:font-size-complex="11.5pt"/>
    </style:style>
    <style:style style:name="P13" style:family="paragraph" style:parent-style-name="Default">
      <style:paragraph-properties fo:text-align="center" style:justify-single-word="false"/>
      <style:text-properties fo:color="#ff0000" fo:font-size="20pt" fo:font-weight="bold" style:font-size-asian="20pt" style:font-weight-asian="bold" style:font-size-complex="20pt" style:font-weight-complex="bold"/>
    </style:style>
    <style:style style:name="P14" style:family="paragraph" style:parent-style-name="Default">
      <style:text-properties fo:font-size="11.5pt" style:font-size-asian="11.5pt" style:font-size-complex="11.5pt"/>
    </style:style>
    <style:style style:name="P15" style:family="paragraph" style:parent-style-name="Standard">
      <style:paragraph-properties fo:margin-top="0cm" fo:margin-bottom="0.039cm"/>
      <style:text-properties fo:color="#000000" style:font-name="Calibri" fo:font-size="11.5pt" style:font-size-asian="11.5pt" style:language-asian="en" style:country-asian="US" style:font-name-complex="Calibri1" style:font-size-complex="11.5pt"/>
    </style:style>
    <style:style style:name="P16" style:family="paragraph" style:parent-style-name="Standard">
      <style:paragraph-properties fo:margin-top="0cm" fo:margin-bottom="0.039cm"/>
      <style:text-properties style:font-name="Calibri" fo:font-size="11.5pt" style:font-size-asian="11.5pt" style:language-asian="en" style:country-asian="US" style:font-name-complex="Calibri1" style:font-size-complex="11.5pt"/>
    </style:style>
    <style:style style:name="P17" style:family="paragraph" style:parent-style-name="Standard">
      <style:text-properties fo:color="#000000" style:font-name="Calibri" fo:font-size="11.5pt" style:font-size-asian="11.5pt" style:language-asian="en" style:country-asian="US" style:font-name-complex="Calibri1" style:font-size-complex="11.5pt"/>
    </style:style>
    <style:style style:name="P18" style:family="paragraph" style:parent-style-name="Default" style:master-page-name="Standard">
      <style:paragraph-properties fo:text-align="center" style:justify-single-word="false" style:page-number="auto"/>
      <style:text-properties fo:color="#323232" fo:font-size="25pt" fo:font-weight="bold" style:font-size-asian="25pt" style:font-weight-asian="bold" style:font-size-complex="25pt" style:font-weight-complex="bold"/>
    </style:style>
    <style:style style:name="P19" style:family="paragraph" style:parent-style-name="Default" style:list-style-name="WWNum1">
      <style:paragraph-properties fo:margin-top="0cm" fo:margin-bottom="0.065cm"/>
    </style:style>
    <style:style style:name="T1" style:family="text">
      <style:text-properties fo:color="#ff0000" fo:font-size="11.5pt" style:font-size-asian="11.5pt" style:font-size-complex="11.5pt"/>
    </style:style>
    <style:style style:name="T2" style:family="text">
      <style:text-properties fo:color="#ff0000" fo:font-size="11.5pt" fo:font-style="italic" style:font-size-asian="11.5pt" style:font-style-asian="italic" style:font-size-complex="11.5pt" style:font-style-complex="italic"/>
    </style:style>
    <style:style style:name="T3" style:family="text">
      <style:text-properties fo:color="#ff0000" style:font-name="Calibri" fo:font-size="14pt" fo:font-weight="bold" style:font-size-asian="14pt" style:language-asian="en" style:country-asian="US" style:font-weight-asian="bold" style:font-name-complex="Calibri1" style:font-size-complex="14pt" style:font-weight-complex="bold"/>
    </style:style>
    <style:style style:name="T4" style:family="text">
      <style:text-properties fo:color="#ff0000" style:font-name="Calibri" fo:font-size="11.5pt" style:font-size-asian="11.5pt" style:language-asian="en" style:country-asian="US" style:font-name-complex="Calibri1" style:font-size-complex="11.5pt"/>
    </style:style>
    <style:style style:name="T5" style:family="text">
      <style:text-properties fo:color="#ff0000" style:font-name="Calibri" fo:font-size="11.5pt" fo:font-weight="bold" style:font-size-asian="11.5pt" style:language-asian="en" style:country-asian="US" style:font-weight-asian="bold" style:font-name-complex="Calibri1" style:font-size-complex="11.5pt" style:font-weight-complex="bold"/>
    </style:style>
    <style:style style:name="T6" style:family="text">
      <style:text-properties fo:font-size="11.5pt" style:font-size-asian="11.5pt" style:font-size-complex="11.5pt"/>
    </style:style>
    <style:style style:name="T7" style:family="text">
      <style:text-properties fo:font-size="11.5pt" fo:font-weight="bold" style:font-size-asian="11.5pt" style:font-weight-asian="bold" style:font-size-complex="11.5pt" style:font-weight-complex="bold"/>
    </style:style>
    <style:style style:name="T8" style:family="text">
      <style:text-properties fo:font-size="11pt" style:font-size-asian="11pt" style:font-size-complex="11pt"/>
    </style:style>
    <style:style style:name="T9" style:family="text">
      <style:text-properties fo:color="#4471c4" fo:font-size="11.5pt" fo:font-style="italic" style:font-size-asian="11.5pt" style:font-style-asian="italic" style:font-size-complex="11.5pt" style:font-style-complex="italic"/>
    </style:style>
    <style:style style:name="T10" style:family="text">
      <style:text-properties fo:color="#000000" style:font-name="Calibri" style:language-asian="en" style:country-asian="US" style:font-name-complex="Calibri1"/>
    </style:style>
    <style:style style:name="T11" style:family="text">
      <style:text-properties fo:color="#000000" style:font-name="Calibri" fo:font-size="11.5pt" style:font-size-asian="11.5pt" style:language-asian="en" style:country-asian="US" style:font-name-complex="Calibri1" style:font-size-complex="11.5pt"/>
    </style:style>
    <style:style style:name="T12" style:family="text">
      <style:text-properties fo:color="#000000" style:font-name="Calibri" fo:font-size="11.5pt" fo:font-weight="bold" style:font-size-asian="11.5pt" style:language-asian="en" style:country-asian="US" style:font-weight-asian="bold" style:font-name-complex="Calibri1" style:font-size-complex="11.5pt" style:font-weight-complex="bold"/>
    </style:style>
    <style:style style:name="fr1" style:family="graphic" style:parent-style-name="Frame">
      <style:graphic-properties fo:margin-left="0.318cm" fo:margin-right="0.318cm" fo:margin-top="0cm" fo:margin-bottom="0cm" style:wrap="none" style:vertical-pos="from-top" style:vertical-rel="paragraph" style:horizontal-pos="from-left" style:horizontal-rel="page"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paragraph" svg:x="8.334cm" svg:y="0.002cm" fo:min-width="0.041cm" draw:z-index="0"><draw:text-box fo:min-height="0.041cm"><text:p text:style-name="Frame_20_contents"/></draw:text-box></draw:frame>RÈGLEMENT</text:p>
      <text:p text:style-name="P13">Randos VTT du Cœur / Montilly Sports Nature Festival</text:p>
      <text:p text:style-name="P11">11 novembre</text:p>
      <text:p text:style-name="Default"/>
      <text:p text:style-name="Standard"><text:s/><text:span text:style-name="T1">Chaque participant aux différentes Randonnées VTT du Coeur à Montilly sur Noireau se doit de respecter scrupuleusement les principes et règlements suivants, sous peine d’être exclu de l’événement.</text:span></text:p>
      <text:p text:style-name="Default"/>
      <text:p text:style-name="Default">1. <text:span text:style-name="T7">FORMAT</text:span></text:p>
      <text:p text:style-name="P14">Les Randos du Cœur VTT du Montilly Sports nature Festival, organisé le 11novembre, au départ du champ de foire de Montilly sur Noireau (61100) et à l'arrivée au même endroit, sont des randonnées à allure libre, sans classement.</text:p>
      <text:p text:style-name="P14">Ces Randonnées ont une vocation conviviale et caritative au profit de Solidarité Bocage et vise à réunir des vététistes pratiquants leur passion.</text:p>
      <text:p text:style-name="Default"><text:span text:style-name="T6">Trois distances sont proposées et qui combinent </text:span><text:span text:style-name="T8">petites routes, chemins et sentiers entre bocage, la vallée du Noireau et Suisse Normande</text:span></text:p>
      <text:list xml:id="list7954761318175106064" text:style-name="WWNum1">
        <text:list-item>
          <text:p text:style-name="P19"><text:span text:style-name="T6">• </text:span><text:span text:style-name="T7">RANDO VTT 20km. 295 m D+ </text:span><text:span text:style-name="T6">Facile Famille, +. </text:span><text:span text:style-name="T9">Départ 8h45.</text:span></text:p>
        </text:list-item>
        <text:list-item>
          <text:p text:style-name="P19"><text:span text:style-name="T6">• </text:span><text:span text:style-name="T7">RANDO VTT 36km. <text:s/>469 m D+ </text:span><text:span text:style-name="T6">Facile à Moyen, +. </text:span><text:span text:style-name="T9">Départ <text:s/>8h40.</text:span></text:p>
        </text:list-item>
        <text:list-item>
          <text:p text:style-name="P19"><text:span text:style-name="T6">• </text:span><text:span text:style-name="T7">RANDO VTT 48km. <text:s/>620 m D+ <text:s/></text:span><text:span text:style-name="T6">Moyen à difficile, +. </text:span><text:span text:style-name="T9">Départ 8h35.</text:span></text:p>
        </text:list-item>
      </text:list>
      <text:p text:style-name="P12"/>
      <text:p text:style-name="P14">Chaque tracé pourra être modifié à tout instant si l’organisation juge que certaines conditions viennent contrarier le parcours initial.</text:p>
      <text:p text:style-name="P14">L’organisation se réserve le droit de renvoyer les participants trop retardataires sur un itinéraire écourté. </text:p>
      <text:p text:style-name="P14">Les organisateurs se réservent le droit d’annuler l’événement en cas de force majeure ou de modifier les parcours si besoin, sans qu’aucun dédommagement ne soit dû.</text:p>
      <text:p text:style-name="Standard"><text:span text:style-name="T2">Voir dernières infos sur Facebook </text:span><text:a xlink:type="simple" xlink:href="https://www.facebook.com/sportsnaturefestival/" text:style-name="Internet_20_link" text:visited-style-name="Visited_20_Internet_20_Link"><text:span text:style-name="T6">https://www.facebook.com/sportsnaturefestival/</text:span></text:a></text:p>
      <text:p text:style-name="P1"/>
      <text:p text:style-name="P2"/>
      <text:p text:style-name="Standard"><text:span text:style-name="T10"><text:s/></text:span><text:span text:style-name="T12">2-CONDITION D’INSCRIPTION</text:span></text:p>
      <text:p text:style-name="P3">Être âgé de 18 ans à la date de l’événement (Pour les mineurs fournir une autorisation de son responsable légal et en étant accompagné d’un adulte).</text:p>
      <text:p text:style-name="P3">Stipuler n’avoir aucune contre-indication médicale à la pratique du VTT ou présenter une licence FFCT ou d’une autre fédération affinitaire de Cyclisme.</text:p>
      <text:p text:style-name="P3">Pour les 2 parcours les plus longs , seuls les vélos de type VTT sont admis, qu’ils soient électriques ou non. </text:p>
      <text:p text:style-name="P3"/>
      <text:p text:style-name="P4">3 -SÉCURITÉ</text:p>
      <text:p text:style-name="Standard"><text:span text:style-name="T12">L’ensemble des parcours est ouvert à la circulation : il est donc impératif de respecter scrupuleusement le code de la route. </text:span><text:span text:style-name="T11">Il est également fortement conseillé de ne jamais surestimer ses capacités, de maîtriser sa vitesse, sa trajectoire et son équilibre en toutes circonstances. </text:span><text:span text:style-name="T12">ATTENTION, LE CASQUE EST OBLIGATOIRE </text:span><text:span text:style-name="T11">et doit toujours être attaché. </text:span></text:p>
      <text:p text:style-name="P3">Le randonneur vététiste devra être autonome en transportant sur son VTT le matériel dont il aura besoin en fonction de son choix de trace (alimentation, hydratation, réparation si besoin, matériel de sécurité, etc.).</text:p>
      <text:p text:style-name="P3"/>
      <text:p text:style-name="P2"><text:soft-page-break/></text:p>
      <text:p text:style-name="Standard"><text:span text:style-name="T10"><text:s/>4. </text:span><text:span text:style-name="T12">MATERIEL OBLIGATOIRE</text:span></text:p>
      <text:p text:style-name="P15">- VTT, électrique ou non, en parfait état de fonctionnement</text:p>
      <text:p text:style-name="P3">- Casque à coque rigide obligatoire</text:p>
      <text:p text:style-name="P16">- Vêtements adaptés à la pratique</text:p>
      <text:p text:style-name="P16">- Au moins 1 chambre à air de rechange et un kit de réparation pour crevaison</text:p>
      <text:p text:style-name="P16">- Une pompe</text:p>
      <text:p text:style-name="P16">- Un multi outils ainsi qu’un dérive chaîne</text:p>
      <text:p text:style-name="P16">- Bidon(s) ou sac à eau </text:p>
      <text:p text:style-name="P16">- Réserve alimentaire</text:p>
      <text:p text:style-name="P16">- Une pièce d’identité</text:p>
      <text:p text:style-name="P6">- Téléphone mobile fonctionnant sur le réseau français (mettre dans son répertoire les n° sécurité de l’organisation, garder son téléphone toujours allumé, ne pas masquer son numéro et ne pas oublier de partir avec une batterie chargée, voir une batterie externe si nécessaire).</text:p>
      <text:p text:style-name="P6"/>
      <text:p text:style-name="P6">Les participants sont seuls responsables de la conformité aux normes en vigueur des matériels qu’ils utilisent ainsi que de leur entretien.</text:p>
      <text:p text:style-name="P6"/>
      <text:p text:style-name="P7">5-VTT et VTTae</text:p>
      <text:p text:style-name="P6">Les VTTae ou vélos à assistance électrique, en bon état et aux normes françaises, sont autorisés à participer aux randos VTT. Chaque participant accepte de voir sa machine être contrôlée par l’organisation. <text:s/></text:p>
      <text:p text:style-name="P6">Libre à chacun de faire son choix mais l’idée est de mieux partagé l’espace de pratique et bonifier la cohabitation parfois délicate lors de forte affluence...</text:p>
      <text:p text:style-name="P7">ATTENTION, en toutes circonstances et pour le plaisir de chacun, les vélos musculaires restent prioritaires sur les VTTae, sur l’ensemble des parcours.</text:p>
      <text:p text:style-name="P7"/>
      <text:p text:style-name="P4">6 - GPS </text:p>
      <text:p text:style-name="Standard"><text:span text:style-name="T11">Les parcours empruntent des chemins ouverts au public, mais ils traversent également des propriétés privées, avec l’accord des propriétaires. Ainsi, chaque participant s’engage à ne pas revenir rouler sur les différents chemins privés après la randonnée, ni à communiquer une éventuelle trace GPS du tracé</text:span><text:span text:style-name="T12">–VOIR CODE DE BONNE CONDUITE TRACE GPX.</text:span></text:p>
      <text:p text:style-name="P4"/>
      <text:p text:style-name="P4">7-SECOURS</text:p>
      <text:p text:style-name="Standard"><text:span text:style-name="T11">Sur le parcours, lorsque l’urgence l’impose, il convient de composer directement </text:span><text:span text:style-name="T12">le 112</text:span><text:span text:style-name="T11">(ou 18) à partir de votre mobile, ou à défaut de vous rapprocher d’une personne du staff ou autre et qui dispose d’un mobile opérationnel.</text:span></text:p>
      <text:p text:style-name="P3">Tout participant(e)faisant appel à un médecin ou à un secouriste se soumet de fait à son autorité et s’engage à accepter pleinement ses décisions. En cas de nécessité, et dans l’intérêt de la personne secourue, il est fait appel aux équipes de secours qui, dès lors, prennent la direction des opérations et mettent en œuvre tous les moyens appropriés, y compris héliportés.</text:p>
      <text:p text:style-name="P3">Sur avis médical, l’organisation se réserve le droit de faire évacuer aux urgences toute personne qu’elle juge inapte à terminer ou à récupérer de sa randonnée.</text:p>
      <text:p text:style-name="P4"/>
      <text:p text:style-name="P4">8 – INSCRIPTION &amp; TARIFS</text:p>
      <text:p text:style-name="Standard"><text:span text:style-name="T3">Inscription préalable et paiement en ligne sécurisé </text:span><text:span text:style-name="T12">sur www.normandiecourseapied.com</text:span></text:p>
      <text:p text:style-name="Standard"><text:span text:style-name="T5">Date limite d’inscriptions en ligne : 8 novembre 23h59</text:span><text:span text:style-name="T4">. Inscription possible sur place !</text:span></text:p>
      <text:p text:style-name="P8"><text:soft-page-break/></text:p>
      <text:p text:style-name="P10">Tarif : 7 euros et 4 euros pour les jeunes de moins de 15 ans.</text:p>
      <text:p text:style-name="P9"/>
      <text:p text:style-name="P3">Tout engagement est personnel, ferme et définitif. Aucun transfert d'inscription n'est autorisé pour quelque motif que ce soit. Toute personne rétrocédant son inscription à une tierce personne, sera reconnue responsable en cas d’accident survenu ou provoqué par cette dernière durant l’épreuve. L’organisation décline toute responsabilité en cas d’accident face à ce type de situation et se réserve le droit d’exclure définitivement le participant à la découverte des faits. </text:p>
      <text:p text:style-name="P3">L’inscription comprend : </text:p>
      <text:p text:style-name="P3">- Le passage sur les parcours balisés par l’organisation</text:p>
      <text:p text:style-name="P3">- Le soutien de signaleurs bénévoles sur les parcours</text:p>
      <text:p text:style-name="P15">- Un cadeau Souvenir </text:p>
      <text:p text:style-name="P15">- Un ou deux ravitaillement liquide et solide selon distance </text:p>
      <text:p text:style-name="P15">- Les frais d’inscription compris sur la plateforme d’inscription </text:p>
      <text:p text:style-name="P5"/>
      <text:p text:style-name="P4">9 - ACCUEIL ET CONTROLE </text:p>
      <text:p text:style-name="P3">Le matin du départ, à partir de 7h30, il conviendra de valider son inscription internet auprès des bénévoles de l’équipe Préinscription. </text:p>
      <text:p text:style-name="P3">A l’inscription, il vous sera donné un élément distinctif qui vous permettra d’être identifié par les organisateurs sur les parcours et aux ravitaillements.</text:p>
      <text:p text:style-name="P3"/>
      <text:p text:style-name="P4">10- RESPECT DE L’ENVIRONNEMENT</text:p>
      <text:p text:style-name="P3"/>
      <text:p text:style-name="P3">Cette année les parcours ont été élaborés avec l’aide et l’accord de propriétaires. </text:p>
      <text:p text:style-name="P3">En conséquence, nous vous demandons d’être le plus respectueux possible des propriétés et ne pas tenter d’y repasser en dehors des Randos du Cœur du Montilly Sports Nature Festival. </text:p>
      <text:p text:style-name="P3"/>
      <text:p text:style-name="P3">Chaque participant doit respecter le bon tracé, rester sur les sentiers afin d’éviter l’érosion excessive des sols, l’écrasement de la flore et le dérangement de la faune sauvage. </text:p>
      <text:p text:style-name="P3">Il convient également de ne rien jeter en chemin, de ramener ses déchets à l’arrivée et de les déposer dans les bacs sélectifs prévus à cet effet. Des poubelles sont à votre disposition aux ravitaillements, puis à l’aire de départ et d'arrivée champ de foire Montilly sur Noireau. Tout participant(e)pris sur le fait d’abandon de déchets pourra se voir exclu(e) de l’événement. Les randos VTT traversent des sites naturels sensibles soumis à autorisation de passage délivrée par les autorités. Ne jamais oublier que la pérennité de l’événement dépend du comportement raisonné et responsable de chaque participant(e).</text:p>
      <text:p text:style-name="P3"/>
      <text:p text:style-name="P4">11–RESPECT STRICT DES CONSIGNES PARKING ET CIRCULATION</text:p>
      <text:p text:style-name="P3">Je respecte scrupuleusement les aires de stationnements indiqués (champ de foire avec emplacement délimité, signalisation indiquant les parkings destinés aux participants). Je ne stationne pas sur les bas-côtés de la chaussée et je respecte le sens de circulation (sens unique temporaire et permanent). Je roule à vitesse réduite, je pense à ne pas entraver les secours éventuels. De mon comportement dépend l’avenir de l’évènement...</text:p>
      <text:p text:style-name="P3"/>
      <text:p text:style-name="P4">12-DROIT A L’IMAGE</text:p>
      <text:p text:style-name="P3">En participant aux Randos du Cœur VTT du MSNF, chaque participant(e) autorise l’organisateur et ses ayants droits à utiliser son image dans le cadre de la promotion de l’événement, en vue d’une exploitation sur des supports de communication et promotion print ou numérique (online <text:soft-page-break/>et offline). Et ce dans le monde entier et par tous les moyens connus à ce jour, pour une durée de 10 ans.</text:p>
      <text:p text:style-name="P3"/>
      <text:p text:style-name="P4">13-RESPONSABILITÉ</text:p>
      <text:p text:style-name="P3">Chaque participant(e)est considéré(e)en excursion personnelle, reconnait ne pas présenter de contre-indications médicales à la pratique du cyclisme, et se doit d’être couvert(e)par une assurance « individuelle accident » ou de vérifier que sa police d’assurance comprend cette garantie. </text:p>
      <text:p text:style-name="P3">Chaque participant(e)se doit également d’être pleinement conscient(e) de la longueur et de la difficulté du parcours et doit donc être parfaitement entraîné(e) pour cela. Si besoin, les participants retardataires ou n’ayant pas le niveau technique requis, seront considérés hors évènement être dirigés au mieux sur un tracé retour (trajet effectué sous leur entière responsabilité).</text:p>
      <text:p text:style-name="P3">L'organisation souscrit une assurance responsabilité civile organisateur. Cependant, l’organisation décline toute responsabilité en cas d’accident matériel ou corporel pouvant survenir aux participants et des suites éventuelles qui pourraient en découler, en cas de dommage causé par un participant à un autre participant ou tiers, ainsi qu’en cas de perte ou de vol des effets personnels.</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name-asian="Times New Roman1" style:font-size-asian="9pt" style:language-asian="fr" style:country-asian="FR"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GER Raphaël</meta:initial-creator>
    <meta:editing-cycles>16</meta:editing-cycles>
    <meta:creation-date>2025-06-16T09:56:00</meta:creation-date>
    <dc:date>2026-05-05T13:33:15.62</dc:date>
    <meta:editing-duration>PT13M46S</meta:editing-duration>
    <meta:generator>OpenOffice/4.1.16$Win32 OpenOffice.org_project/4116m3$Build-9816</meta:generator>
    <meta:document-statistic meta:table-count="0" meta:image-count="0" meta:object-count="0" meta:page-count="4" meta:paragraph-count="71" meta:word-count="1445" meta:character-count="9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