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omic Sans MS" svg:font-family="'Comic Sans M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6.096cm"/>
        </style:tab-stops>
      </style:paragraph-properties>
    </style:style>
    <style:style style:name="P3" style:family="paragraph" style:parent-style-name="Standard">
      <style:paragraph-properties fo:text-align="justify" style:justify-single-word="false">
        <style:tab-stops>
          <style:tab-stop style:position="6.096cm"/>
        </style:tab-stops>
      </style:paragraph-properties>
      <style:text-properties fo:font-size="12pt" fo:font-weight="bold" style:font-size-asian="12pt" style:font-weight-asian="bold" style:font-size-complex="12pt" style:font-weight-complex="bold"/>
    </style:style>
    <style:style style:name="P4" style:family="paragraph" style:parent-style-name="Standard">
      <style:paragraph-properties>
        <style:tab-stops>
          <style:tab-stop style:position="6.096cm"/>
        </style:tab-stops>
      </style:paragraph-properties>
      <style:text-properties fo:font-size="12pt" fo:font-weight="bold" style:font-size-asian="12pt" style:font-weight-asian="bold" style:font-size-complex="12pt" style:font-weight-complex="bold"/>
    </style:style>
    <style:style style:name="P5" style:family="paragraph" style:parent-style-name="Standard">
      <style:paragraph-properties>
        <style:tab-stops>
          <style:tab-stop style:position="6.096cm"/>
        </style:tab-stops>
      </style:paragraph-properties>
    </style:style>
    <style:style style:name="P6" style:family="paragraph" style:parent-style-name="Standard" style:master-page-name="Standard">
      <style:paragraph-properties fo:text-align="center" style:justify-single-word="false" style:page-number="auto"/>
      <style:text-properties fo:color="#ff0000" style:font-name="Comic Sans MS" fo:font-size="18pt" style:text-underline-style="solid" style:text-underline-width="auto" style:text-underline-color="font-color" style:font-size-asian="18pt" style:font-size-complex="18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ize="12pt" fo:font-style="italic" style:text-underline-style="solid" style:text-underline-width="auto" style:text-underline-color="font-color" style:font-size-asian="12pt" style:font-style-asian="italic"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Règlement Canicross Open <text:s/>Montilly/Noireau</text:p>
      <text:p text:style-name="P1"/>
      <text:p text:style-name="P1"/>
      <text:p text:style-name="P1"><text:span text:style-name="T1">Article 1</text:span> : Lieu de la course <text:s/></text:p>
      <text:p text:style-name="P1">Montilly Loisirs Evasion organise le Canicross Open de Montilly sur Noireau le 11/11 sur le site du Montilly Sports Nature Festival (Champ de Foire). Il s’agit d’un domaine entièrement privé : Aucun chien en liberté sur le site.</text:p>
      <text:p text:style-name="P1"><text:span text:style-name="T1">Article 2</text:span> : Les épreuves</text:p>
      <text:p text:style-name="P1">2 Epreuves au programme. Parcours <text:s/>sans grosses difficultés sur prairies.</text:p>
      <text:p text:style-name="P1">15h35 CANICROSS OPEN ADULTE 3700M <text:s text:c="3"/>16 ans et plus</text:p>
      <text:p text:style-name="P1">16H25 CANICROSS ENFANTS 100M <text:s text:c="2"/>7 à 15 ans</text:p>
      <text:p text:style-name="P2">Ces distances sont à titre indicatif car elles peuvent être modifiées par l’organisation, le juge principal et le DTR pour des raisons de sécurité avant le début des épreuves.</text:p>
      <text:p text:style-name="P2"><text:span text:style-name="T1">Article 3</text:span> : Les inscriptions</text:p>
      <text:p text:style-name="P2">Les inscriptions se font <text:span text:style-name="T2">uniquement</text:span> en ligne sur le site : <text:a xlink:type="simple" xlink:href="https://normandiecourseapied.com/" text:style-name="Internet_20_link" text:visited-style-name="Visited_20_Internet_20_Link">https://normandiecourseapied.com</text:a> <text:s/><text:span text:style-name="T2"><text:s/>pas</text:span> <text:span text:style-name="T2">d'inscription sur place</text:span></text:p>
      <text:p text:style-name="P2">Fermeture des inscriptions le dimanche 8/11/2026 à minuit.</text:p>
      <text:p text:style-name="P2">Pour participer, le concurrent doit être licencié ou non et acquitter une inscription à 7 euros pour les adultes , 4 euros pour les jeunes.</text:p>
      <text:p text:style-name="P2">L'organisateur est couvert pour cette compétition par l'assurance Groupama et chaque concurrent par sa responsabilité civile. Les organisateurs déclinent toutes responsabilités pour d'éventuels accidents. Les participants ou spectateurs renoncent à tout recours contre les organisateurs. Les concurrents sans dossard ne sont pas autorisés à prendre le départ.</text:p>
      <text:p text:style-name="P2">Les annulations d’inscription ne sont pas remboursables sauf dans le cas de la présentation d’un certificat médical. Si le passeport vaccinal du chien n’est pas valide une semaine avant la compétition, l’organisateur se réserve le droit de supprimer l’inscription sans remboursement.</text:p>
      <text:p text:style-name="P2"><text:bookmark-start text:name="Canicross30"/><text:span text:style-name="T1">Article 5</text:span><text:bookmark-end text:name="Canicross30"/> : Départs</text:p>
      <text:p text:style-name="P2">Les départs des courses se feront par vague selon le nombre d'inscrits.</text:p>
      <text:p text:style-name="P2"><text:span text:style-name="T1">Article 6</text:span> : L'ensemble du parcours est encadré par piquets bois et cordage.</text:p>
      <text:p text:style-name="P2"><text:span text:style-name="T1">Article 7</text:span> : Sécurité</text:p>
      <text:p text:style-name="P2">L'épreuve est encadrée par les organisateurs, les services officiels <text:s/>de Philippe FOURNIS et Maxime LABOURIN et une assistance médicale.</text:p>
      <text:p text:style-name="P2"><text:span text:style-name="T1">Article 8</text:span> : Règlement</text:p>
      <text:p text:style-name="P2">Pendant toute la durée des épreuves, le règlement de la FFSLC doit être respecté (chaussures de pointes interdites, harnais relié coureur longe 2m maxi, interdit de courir devant le chien). Les juges <text:soft-page-break/>de course seront les garants de ce respect et à défaut auront le droit de pénaliser tous les manquements au règlement.</text:p>
      <text:p text:style-name="P2">Tous les participants et accompagnants s'engagent également à respecter les lieux et l'ensemble des personnes qui travaillent au bon déroulement de l'évènement (bénévoles et organisateurs).</text:p>
      <text:p text:style-name="P2">Toutes les personnes présentes sur place s’engagent à ramasser les déjections canines et</text:p>
      <text:p text:style-name="P2">Tout autres déchets et à veiller au respect des zones communes (WC, zone de parking, village exposant ...).</text:p>
      <text:p text:style-name="P2">Ils s’engagent également à respecter leur animal, ainsi que les animaux des autres concurrents et A TENIR LEUR CHIEN EN LAISSE.</text:p>
      <text:p text:style-name="P2">Toute inscription à la course implique l'acceptation de ce règlement. Tout non-respect à ce règlement et à celui de la FFSLC pourra entraîner des pénalités voire des disqualifications.</text:p>
      <text:p text:style-name="P2"><text:span text:style-name="T1">Article 9</text:span> : Remise des prix</text:p>
      <text:p text:style-name="P2">Une fois toutes les épreuves terminées, une remise des prix sera effectuée grâce au soutien de <text:span text:style-name="T3">FRANCE CROQUETTES</text:span></text:p>
      <text:p text:style-name="P3">Les 3 premiers de chaque catégorie de chaque discipline seront appelés à monter sur le podium. Au regard du nombre d'inscrits les podiums pourront être modifiés.</text:p>
      <text:p text:style-name="P3"/>
      <text:p text:style-name="P5"/>
      <text:p text:style-name="P5"/>
      <text:p text:style-name="P4"/>
      <text:p text:style-name="P5"/>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omic Sans MS" svg:font-family="'Comic Sans M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2f5496" style:font-name="Calibri Light"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2f5496" style:font-name="Calibri Light"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2f5496"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2f5496" fo:font-style="italic" style:font-style-asian="italic"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2f5496"/>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fo:font-style="italic" style:font-style-asian="italic"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style>
    <style:style style:name="Heading_20_8" style:display-name="Heading 8" style:family="paragraph" style:parent-style-name="Standard" style:next-style-name="Text_20_body" style:default-outline-level="8" style:list-style-name="Outline" style:class="text">
      <style:paragraph-properties fo:margin-top="0cm" fo:margin-bottom="0cm" fo:keep-together="always" fo:keep-with-next="always"/>
      <style:text-properties fo:color="#272727" fo:font-style="italic" style:font-style-asian="italic"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cm" fo:margin-bottom="0cm" fo:keep-together="always" fo:keep-with-next="always"/>
      <style:text-properties fo:color="#272727"/>
    </style:style>
    <style:style style:name="Title" style:family="paragraph" style:parent-style-name="Standard" style:next-style-name="Subtitle" style:default-outline-level="" style:list-style-name="" style:class="chapter">
      <style:paragraph-properties fo:margin-top="0cm" fo:margin-bottom="0.141cm" fo:line-height="100%" fo:text-align="start" style:justify-single-word="false"/>
      <style:text-properties style:font-name="Calibri Light" fo:font-size="28pt" fo:letter-spacing="-0.018cm" fo:font-weight="bold" style:letter-kerning="true" style:font-size-asian="28pt" style:font-weight-asian="bold"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26cm" fo:font-style="italic" style:font-size-asian="14pt" style:font-style-asian="italic" style:font-size-complex="14pt" style:font-style-complex="italic"/>
    </style:style>
    <style:style style:name="Quote" style:family="paragraph" style:parent-style-name="Standard" style:default-outline-level="" style:list-style-name="">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2f5496" fo:border-bottom="0.018cm solid #2f5496"/>
      <style:text-properties fo:color="#2f5496" fo:font-style="italic" style:font-style-asian="italic" style:font-style-complex="italic"/>
    </style:style>
    <style:style style:name="Default_20_Paragraph_20_Font" style:display-name="Default Paragraph Font" style:family="text"/>
    <style:style style:name="Titre_20_1_20_Car" style:display-name="Titre 1 Car" style:family="text" style:parent-style-name="Default_20_Paragraph_20_Font">
      <style:text-properties fo:color="#2f5496" style:font-name="Calibri Light" fo:font-size="20pt" style:font-size-asian="20pt" style:font-size-complex="20pt"/>
    </style:style>
    <style:style style:name="Titre_20_2_20_Car" style:display-name="Titre 2 Car" style:family="text" style:parent-style-name="Default_20_Paragraph_20_Font">
      <style:text-properties fo:color="#2f5496" style:font-name="Calibri Light" fo:font-size="16pt" style:font-size-asian="16pt" style:font-size-complex="16pt"/>
    </style:style>
    <style:style style:name="Titre_20_3_20_Car" style:display-name="Titre 3 Car" style:family="text" style:parent-style-name="Default_20_Paragraph_20_Font">
      <style:text-properties fo:color="#2f5496" fo:font-size="14pt" style:font-size-asian="14pt" style:font-size-complex="14pt"/>
    </style:style>
    <style:style style:name="Titre_20_4_20_Car" style:display-name="Titre 4 Car" style:family="text" style:parent-style-name="Default_20_Paragraph_20_Font">
      <style:text-properties fo:color="#2f5496" fo:font-style="italic" style:font-style-asian="italic" style:font-style-complex="italic"/>
    </style:style>
    <style:style style:name="Titre_20_5_20_Car" style:display-name="Titre 5 Car" style:family="text" style:parent-style-name="Default_20_Paragraph_20_Font">
      <style:text-properties fo:color="#2f5496"/>
    </style:style>
    <style:style style:name="Titre_20_6_20_Car" style:display-name="Titre 6 Car" style:family="text" style:parent-style-name="Default_20_Paragraph_20_Font">
      <style:text-properties fo:color="#595959" fo:font-style="italic" style:font-style-asian="italic" style:font-style-complex="italic"/>
    </style:style>
    <style:style style:name="Titre_20_7_20_Car" style:display-name="Titre 7 Car" style:family="text" style:parent-style-name="Default_20_Paragraph_20_Font">
      <style:text-properties fo:color="#595959"/>
    </style:style>
    <style:style style:name="Titre_20_8_20_Car" style:display-name="Titre 8 Car" style:family="text" style:parent-style-name="Default_20_Paragraph_20_Font">
      <style:text-properties fo:color="#272727" fo:font-style="italic" style:font-style-asian="italic" style:font-style-complex="italic"/>
    </style:style>
    <style:style style:name="Titre_20_9_20_Car" style:display-name="Titre 9 Car" style:family="text" style:parent-style-name="Default_20_Paragraph_20_Font">
      <style:text-properties fo:color="#272727"/>
    </style:style>
    <style:style style:name="Titre_20_Car" style:display-name="Titre Car" style:family="text" style:parent-style-name="Default_20_Paragraph_20_Font">
      <style:text-properties style:font-name="Calibri Light" fo:font-size="28pt" fo:letter-spacing="-0.018cm" style:letter-kerning="true" style:font-size-asian="28pt" style:font-size-complex="28pt"/>
    </style:style>
    <style:style style:name="Sous-titre_20_Car" style:display-name="Sous-titre Car" style:family="text" style:parent-style-name="Default_20_Paragraph_20_Font">
      <style:text-properties fo:color="#595959" fo:font-size="14pt" fo:letter-spacing="0.026cm" style:font-size-asian="14pt" style:font-size-complex="14pt"/>
    </style:style>
    <style:style style:name="Citation_20_Car" style:display-name="Citation C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2f5496" fo:font-style="italic" style:font-style-asian="italic" style:font-style-complex="italic"/>
    </style:style>
    <style:style style:name="Citation_20_intense_20_Car" style:display-name="Citation intense Car" style:family="text" style:parent-style-name="Default_20_Paragraph_20_Font">
      <style:text-properties fo:color="#2f5496" fo:font-style="italic" style:font-style-asian="italic" style:font-style-complex="italic"/>
    </style:style>
    <style:style style:name="Intense_20_Reference" style:display-name="Intense Reference" style:family="text" style:parent-style-name="Default_20_Paragraph_20_Font">
      <style:text-properties fo:font-variant="small-caps" fo:color="#2f5496" fo:letter-spacing="0.009cm" fo:font-weight="bold" style:font-weight-asian="bold"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milie BULLY</meta:initial-creator>
    <meta:editing-cycles>26</meta:editing-cycles>
    <meta:creation-date>2025-02-20T16:53:00</meta:creation-date>
    <dc:date>2026-05-31T09:18:17.49</dc:date>
    <meta:editing-duration>PT2H16M54S</meta:editing-duration>
    <meta:generator>OpenOffice/4.1.16$Win32 OpenOffice.org_project/4116m3$Build-9816</meta:generator>
    <meta:document-statistic meta:table-count="0" meta:image-count="0" meta:object-count="0" meta:page-count="2" meta:paragraph-count="29" meta:word-count="516" meta:character-count="33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